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 fo:margin-right="0.0576in">
        <style:tab-stops>
          <style:tab-stop style:type="left" style:position="5.1187in"/>
          <style:tab-stop style:type="left" style:position="6.0048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150%" fo:margin-left="1.477in" fo:text-indent="0.4923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Arial" fo:font-weight="bold" style:font-weight-asian="bold" style:font-weight-complex="bold"/>
    </style:style>
    <style:style style:name="T10" style:parent-style-name="Fuentedepárrafopredeter." style:family="text">
      <style:text-properties style:font-name="Arial" fo:font-weight="bold" style:font-weight-asian="bold" style:font-weight-complex="bold"/>
    </style:style>
    <style:style style:name="T11" style:parent-style-name="Fuentedepárrafopredeter." style:family="text">
      <style:text-properties style:font-name="Arial" fo:font-weight="bold" style:font-weight-asian="bold" style:font-weight-complex="bold"/>
    </style:style>
    <style:style style:name="T12" style:parent-style-name="Fuentedepárrafopredeter." style:family="text">
      <style:text-properties style:font-name="Arial" fo:font-weight="bold" style:font-weight-asian="bold" style:font-weight-complex="bold"/>
    </style:style>
    <style:style style:name="T13" style:parent-style-name="Fuentedepárrafopredeter." style:family="text">
      <style:text-properties style:font-name="Arial" fo:font-weight="bold" style:font-weight-asian="bold" style:font-weight-complex="bold"/>
    </style:style>
    <style:style style:name="T14" style:parent-style-name="Fuentedepárrafopredeter." style:family="text">
      <style:text-properties style:font-name="Arial" fo:font-weight="bold" style:font-weight-asian="bold" style:font-weight-complex="bold"/>
    </style:style>
    <style:style style:name="T15" style:parent-style-name="Fuentedepárrafopredeter." style:family="text">
      <style:text-properties style:font-name="Arial" fo:font-weight="bold" style:font-weight-asian="bold" style:font-weight-complex="bold"/>
    </style:style>
    <style:style style:name="T16" style:parent-style-name="Fuentedepárrafopredeter." style:family="text">
      <style:text-properties style:font-name="Arial" fo:font-weight="bold" style:font-weight-asian="bold" style:font-weight-complex="bold"/>
    </style:style>
    <style:style style:name="T17" style:parent-style-name="Fuentedepárrafopredeter." style:family="text">
      <style:text-properties style:font-name="Arial" fo:font-weight="bold" style:font-weight-asian="bold" style:font-weight-complex="bold"/>
    </style:style>
    <style:style style:name="T18" style:parent-style-name="Fuentedepárrafopredeter." style:family="text"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paragraph-properties fo:text-align="justify" fo:margin-bottom="0.1666in"/>
    </style:style>
    <style:style style:name="T23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24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25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27" style:parent-style-name="Normal" style:family="paragraph">
      <style:paragraph-properties fo:text-align="justify" fo:margin-top="0.1666in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29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30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31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3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language-asian="ar" style:country-asian="SA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36" style:parent-style-name="Fuentedepárrafopredeter." style:family="text">
      <style:text-properties style:font-name="Arial" style:font-name-asian="Arial" style:font-name-complex="Arial" style:language-asian="ar" style:country-asian="SA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 fo:margin-top="0.1666in"/>
    </style:style>
    <style:style style:name="T43" style:parent-style-name="Fuentedepárrafopredeter." style:family="text">
      <style:text-properties style:font-name="Arial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 fo:hyphenate="true"/>
    </style:style>
    <style:style style:name="P48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T51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P53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 fo:hyphenate="true"/>
    </style:style>
    <style:style style:name="P54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T56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57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P59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 fo:hyphenate="true"/>
    </style:style>
    <style:style style:name="P60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61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T62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63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64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65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P67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style:letter-kerning="false" fo:language="es" style:language-asian="ar" style:country-asian="SA" style:language-complex="ar" style:country-complex="SA" fo:hyphenate="true"/>
    </style:style>
    <style:style style:name="P68" style:parent-style-name="Normal" style:family="paragraph">
      <style:paragraph-properties style:text-autospace="none" fo:text-align="justify" style:vertical-align="auto" fo:margin-right="0.0916in"/>
      <style:text-properties fo:hyphenate="true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fo:country="AR" style:language-asian="en" style:country-asian="US" style:language-complex="ar" style:country-complex="SA"/>
    </style:style>
    <style:style style:name="T70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/>
    </style:style>
    <style:style style:name="T71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72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73" style:parent-style-name="Fuentedepárrafopredeter." style:family="text">
      <style:text-properties style:font-name="Arial" style:font-name-asian="Times New Roman" style:font-name-complex="Arial" style:letter-kerning="false" fo:language="es" style:language-asian="ar" style:country-asian="SA" style:language-complex="ar" style:country-complex="SA"/>
    </style:style>
    <style:style style:name="T74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P75" style:parent-style-name="Normal" style:family="paragraph">
      <style:paragraph-properties style:text-autospace="none" fo:text-align="justify" style:vertical-align="auto" fo:margin-left="0.0631in" fo:margin-right="0.0916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76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77" style:parent-style-name="Normal" style:family="paragraph">
      <style:paragraph-properties style:text-autospace="none" fo:text-align="justify" style:vertical-align="auto" fo:margin-right="0.0916in"/>
      <style:text-properties style:font-name="Arial" style:font-name-asian="Times New Roman" style:font-name-complex="Arial" fo:font-weight="bold" style:font-weight-asian="bold" style:letter-kerning="false" fo:language="es" style:language-asian="ar" style:country-asian="SA" style:language-complex="ar" style:country-complex="SA" fo:hyphenate="true"/>
    </style:style>
    <style:style style:name="P78" style:parent-style-name="Normal" style:family="paragraph">
      <style:paragraph-properties fo:text-align="end"/>
    </style:style>
    <style:style style:name="T79" style:parent-style-name="Fuentedepárrafopredeter." style:family="text">
      <style:text-properties style:font-name="Arial" style:font-name-complex="Arial" fo:font-weight="bold" style:font-weight-asian="bold"/>
    </style:style>
    <style:style style:name="T80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81" style:parent-style-name="Fuentedepárrafopredeter." style:family="text">
      <style:text-properties style:font-name="Arial" style:font-name-complex="Arial" fo:font-weight="bold" style:font-weight-asian="bold"/>
    </style:style>
    <style:style style:name="T82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83" style:parent-style-name="Fuentedepárrafopredeter." style:family="text">
      <style:text-properties style:font-name="Arial" style:font-name-complex="Arial" fo:font-weight="bold" style:font-weight-asian="bold"/>
    </style:style>
    <style:style style:name="T84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85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86" style:parent-style-name="Fuentedepárrafopredeter." style:family="text">
      <style:text-properties style:font-name="Arial" style:font-name-complex="Arial" fo:font-weight="bold" style:font-weight-asian="bold"/>
    </style:style>
    <style:style style:name="T87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88" style:parent-style-name="Fuentedepárrafopredeter." style:family="text">
      <style:text-properties style:font-name="Arial" style:font-name-complex="Arial" fo:font-weight="bold" style:font-weight-asian="bold"/>
    </style:style>
    <style:style style:name="T89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90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OMISIÓN Nº 7</text:p>
      <text:p text:style-name="P6">ASUNTOS PENDIENTES EN COMISIÓN Nº7<text:s/></text:p>
      <text:p text:style-name="P7"><text:span text:style-name="T8"><text:s/>AL 20 DE DICIEMBRE DE 2023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ASUNTOS INGRESADOS EN EL AÑO 2022</text:p>
      <text:p text:style-name="P20"/>
      <text:p text:style-name="P21"/>
      <text:p text:style-name="P22"><text:span text:style-name="T23">059/22 - BLOQUE U.C.R. Proy. de Resol.<text:s/></text:span><text:span text:style-name="T24">manifestando repudio<text:s/></text:span><text:span text:style-name="T25">y rechazo a la represión a nuestros Héroes de Guerra de Malvinas, el día 16 de marzo del cte. año en las puertas del Pami de la ciudad de Buenos Aires.</text:span><text:span text:style-name="T26"><text:s/>(Com. 7)</text:span></text:p>
      <text:p text:style-name="P27"><text:span text:style-name="T28">347/22 BLOQUE PARTIDO VERDE Proyecto de Ley<text:s/></text:span><text:span text:style-name="T29">creando el Consejo Provincial de Pesca Ilegal.</text:span><text:span text:style-name="T30"><text:s/>(Com</text:span><text:span text:style-name="T31">. 3 y 7)</text:span></text:p>
      <text:p text:style-name="P32"/>
      <text:p text:style-name="P33"><text:span text:style-name="T34">678/22<text:s/></text:span><text:bookmark-start text:name="_Hlk122357218"/><text:span text:style-name="T35">BLOQUE U.C.R. Proy. de ley<text:s/></text:span><text:bookmark-end text:name="_Hlk122357218"/><text:span text:style-name="T36">estableciendo honores a los Veteranos de Guerra de Malvinas.</text:span><text:span text:style-name="T37"><text:s/>(Com. 7)</text:span></text:p>
      <text:p text:style-name="P38"/>
      <text:p text:style-name="P39"/>
      <text:p text:style-name="P40">ASUNTOS INGRESADOS EN EL AÑO 2023</text:p>
      <text:p text:style-name="P41"/>
      <text:p text:style-name="P42"><text:span text:style-name="T43">058/23 BLOQUE U.C.R. Proy. de Ley<text:s/></text:span><text:span text:style-name="T44">creando la Agencia de Desarrollo Circumpolar y Enlace Antártico de<text:s/></text:span><text:span text:style-name="T45">Tierra del Fuego.</text:span><text:span text:style-name="T46"><text:s/>(Com. 7, 1 y 2)</text:span></text:p>
      <text:p text:style-name="P47"/>
      <text:p text:style-name="P48"><text:span text:style-name="T49">303/23 BLOQUE<text:s/></text:span><text:span text:style-name="T50">PARTIDO VERDE Proy. de Ley</text:span><text:span text:style-name="T51"><text:s/>creando normativa para la autorización de radares, sondas, balizas. etc., en la Provincia.<text:s/></text:span><text:span text:style-name="T52">(Com. 7)</text:span></text:p>
      <text:p text:style-name="P53"/>
      <text:p text:style-name="P54"><text:span text:style-name="T55">487/23 BLOQUE U.C.R. Proy. de Ley<text:s/></text:span><text:span text:style-name="T56">marco para la instalación y puesta en funcionamiento de instalaciones que afecten nuestra sobe</text:span><text:span text:style-name="T57">ranía.<text:s/></text:span><text:span text:style-name="T58">(Com. 7)</text:span></text:p>
      <text:p text:style-name="P59"/>
      <text:p text:style-name="P60"><text:span text:style-name="T61">496/23 BLOQUE FORJA Proy. de Resolución<text:s/></text:span><text:span text:style-name="T62">solicitando a la Comisión Nº7 de Malvinas, Atlántico Sur y Antártida evalúe lo remitido por el P.E.P en ref</text:span><text:span text:style-name="T63">e</text:span><text:span text:style-name="T64">rencia a la respuesta por la instalación en territorio de nuestra provincia del Radar de Le</text:span><text:span text:style-name="T65">olabs Inc.<text:s/></text:span><text:span text:style-name="T66">(Com. 7)</text:span></text:p>
      <text:p text:style-name="P67"><text:s/></text:p>
      <text:p text:style-name="P68"><text:span text:style-name="T69">546/23<text:s/></text:span><text:span text:style-name="T70">BLOQUE U.C.R. Proy. de Ley</text:span><text:span text:style-name="T71"><text:s/>modificando la Ley Provincial N° 836.</text:span><text:span text:style-name="T72"><text:s/></text:span><text:span text:style-name="T73">(</text:span><text:span text:style-name="T74">Com 7)</text:span></text:p>
      <text:p text:style-name="P75"/>
      <text:p text:style-name="P76"/>
      <text:p text:style-name="P77"/>
      <text:p text:style-name="P78"><text:span text:style-name="T79">SALA</text:span><text:span text:style-name="T80"><text:s/></text:span><text:span text:style-name="T81">DE</text:span><text:span text:style-name="T82"><text:s/></text:span><text:span text:style-name="T83">COMISIÓN,</text:span><text:span text:style-name="T84"><text:s/>20</text:span><text:span text:style-name="T85"><text:s/></text:span><text:span text:style-name="T86">de Diciembre</text:span><text:span text:style-name="T87"><text:s/></text:span><text:span text:style-name="T88">de</text:span><text:span text:style-name="T89"><text:s/></text:span><text:span text:style-name="T90">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style:vertical-align="auto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 fo:hyphenate="tru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/>
    </style:style>
    <style:style style:name="Sinespaciado" style:display-name="Sin espaciado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es" style:language-asian="en" style:country-asian="US" style:language-complex="ar" style:country-complex="SA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Título" style:display-name="Título" style:family="paragraph" style:parent-style-name="Normal">
      <style:paragraph-properties style:text-autospace="none" fo:text-align="center" style:vertical-align="auto" fo:margin-top="0.0638in" fo:margin-left="0.9986in" fo:margin-right="1.0104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/>
    </style:style>
    <style:style style:name="Párrafodelista" style:display-name="Párrafo de lista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9pt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weight="bold" style:font-weight-asian="bold" style:font-weight-complex="bold"/>
    </style:style>
    <style:style style:name="Contenidodelmarco" style:display-name="Contenido del marco" style:family="paragraph" style:parent-style-name="Textoindependiente">
      <style:paragraph-properties fo:text-align="start" style:vertical-align="auto" fo:margin-bottom="0.0833in"/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language="es" fo:country="MX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name="P5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2"/>
        <text:p text:style-name="Encabezado"/>
        <text:p text:style-name="Encabezado"/>
        <text:p text:style-name="Encabezado"/>
      </style:header-left>
      <style:footer>
        <text:p text:style-name="Piedepágina"/>
      </style:footer>
      <style:footer-left>
        <text:p text:style-name="P3"><text:span text:style-name="T4"><text:page-number text:fixed="false">2</text:page-number></text:span></text:p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Omodeo Vanone</meta:initial-creator>
    <dc:creator>Barbara Omodeo Vanone</dc:creator>
    <meta:creation-date>2023-03-02T18:16:00Z</meta:creation-date>
    <dc:date>2023-12-20T19:32:00Z</dc:date>
    <meta:print-date>2023-10-06T17:19:00Z</meta:print-date>
    <meta:template xlink:href="Normal" xlink:type="simple"/>
    <meta:editing-cycles>24</meta:editing-cycles>
    <meta:editing-duration>PT11700S</meta:editing-duration>
    <meta:document-statistic meta:page-count="1" meta:paragraph-count="2" meta:word-count="215" meta:character-count="1399" meta:row-count="9" meta:non-whitespace-character-count="1186"/>
  </office:meta>
</office:document-meta>
</file>